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 fo:text-indent="0.7875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text-indent="0.3937in"/>
      <style:text-properties style:font-name="Times New Roman"/>
    </style:style>
    <style:style style:name="P5" style:parent-style-name="Normalny" style:family="paragraph">
      <style:paragraph-properties fo:margin-bottom="0in" fo:text-indent="0.6895in"/>
      <style:text-properties style:font-name="Times New Roman"/>
    </style:style>
    <style:style style:name="P6" style:parent-style-name="Normalny" style:family="paragraph">
      <style:paragraph-properties fo:margin-bottom="0in" fo:text-indent="0.6895in"/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margin-left="4.1347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3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4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5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6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7" style:parent-style-name="TableContents" style:list-style-name="LFO1" style:family="paragraph">
      <style:paragraph-properties fo:text-align="justify"/>
      <style:text-properties fo:color="#000000"/>
    </style:style>
    <style:style style:name="P28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29" style:parent-style-name="TableContents" style:list-style-name="LFO1" style:family="paragraph">
      <style:paragraph-properties fo:text-align="justify"/>
      <style:text-properties fo:color="#000000"/>
    </style:style>
    <style:style style:name="P30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31" style:parent-style-name="TableContents" style:list-style-name="LFO1" style:family="paragraph">
      <style:paragraph-properties fo:text-align="justify"/>
      <style:text-properties fo:color="#000000"/>
    </style:style>
    <style:style style:name="P32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33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34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35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36" style:parent-style-name="TableContents" style:family="paragraph">
      <style:paragraph-properties fo:text-align="justify"/>
      <style:text-properties fo:color="#000000"/>
    </style:style>
    <style:style style:name="P37" style:parent-style-name="TableContents" style:family="paragraph">
      <style:paragraph-properties fo:text-align="justify"/>
      <style:text-properties fo:color="#000000"/>
    </style:style>
    <style:style style:name="P38" style:parent-style-name="TableContents" style:family="paragraph">
      <style:paragraph-properties fo:text-align="justify"/>
      <style:text-properties fo:color="#000000"/>
    </style:style>
    <style:style style:name="P39" style:parent-style-name="TableContents" style:family="paragraph">
      <style:paragraph-properties fo:text-align="justify"/>
      <style:text-properties fo:color="#000000"/>
    </style:style>
    <style:style style:name="P40" style:parent-style-name="TableContents" style:family="paragraph">
      <style:paragraph-properties fo:text-align="justify"/>
      <style:text-properties fo:color="#000000"/>
    </style:style>
    <style:style style:name="P41" style:parent-style-name="TableContents" style:family="paragraph">
      <style:paragraph-properties fo:text-align="justify"/>
      <style:text-properties fo:color="#000000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P43" style:parent-style-name="TableContents" style:list-style-name="LFO1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TableContents" style:list-style-name="LFO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47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48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49" style:parent-style-name="Normalny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50" style:parent-style-name="Normalny" style:family="paragraph">
      <style:paragraph-properties fo:margin-bottom="0in"/>
      <style:text-properties style:font-name="Times New Roman" fo:font-style="italic" style:font-style-asian="italic" style:font-style-complex="italic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2" text:anchor-type="paragraph" svg:x="1.89097in" svg:y="0.20417in" svg:width="4.375in" svg:height="1.21875in" style:rel-width="scale" style:rel-height="scale"><draw:text-box><text:p text:style-name="P3">RADA GMINY SIEMIATYCZE</text:p><text:p text:style-name="P4">ul. Tadeusza Kościuszki 88, 17-300 Siemiatycze</text:p><text:p text:style-name="P5">tel. 85 655 28 60, fax. 85 655 29 11</text:p><text:p text:style-name="P6">e-mail: sekretariat@gminasiemiatycze.pl</text:p><text:p text:style-name="P7"/><text:p text:style-name="P8"/></draw:text-box><svg:title/><svg:desc/></draw:frame></text:span><text:span text:style-name="T9"><draw:frame draw:style-name="a1" draw:name="Obraz 1" text:anchor-type="as-char" svg:x="0in" svg:y="0in" svg:width="1.49904in" svg:height="1.34715in" style:rel-width="scale" style:rel-height="scale"><draw:image xlink:href="media/image1.emf" xlink:type="simple" xlink:show="embed" xlink:actuate="onLoad"/><svg:title/><svg:desc/></draw:frame></text:span></text:p>
      <text:p text:style-name="P10">OSO.0002.3.2024</text:p>
      <text:p text:style-name="P11"/>
      <text:p text:style-name="P12">Pan/Pani</text:p>
      <text:p text:style-name="P13"><text:span text:style-name="T14"><text:s text:c="72"/>……………………….</text:span></text:p>
      <text:p text:style-name="P15">ZAPROSZENIE</text:p>
      <text:p text:style-name="P16"><text:span text:style-name="T17"><text:tab/>Na<text:s/></text:span><text:span text:style-name="T18">podstawie art. 20 ust. 2 ustawy z dnia 8 marca 1990 roku o samorządzie gminnym (Dz.U. z 2023 r. poz. 40 t.j.) zwołuję III w bieżącej kadencji Sesję Rady Gminy Siemiatycze na dzień<text:s/></text:span><text:span text:style-name="T19">28 czerwiec 2024 roku o godz. 14.00 na Sali Konferencyjnej Urzędu Gminy Siemiatycze, ul. Tadeusza Kościuszki 88, 17-300 Siemiatycze.</text:span><text:span text:style-name="T20"><text:s/></text:span></text:p>
      <text:p text:style-name="P21">Porządek obrad:</text:p>
      <text:list text:style-name="LFO1" text:continue-numbering="true">
        <text:list-item>
          <text:p text:style-name="P22">Otwarcie obrad</text:p>
        </text:list-item>
        <text:list-item>
          <text:p text:style-name="P23">Przyjęcie protokołu z poprzedniej sesji</text:p>
        </text:list-item>
        <text:list-item>
          <text:p text:style-name="P24">Sprawozdanie Wójta z wykonania uchwał Rady Gminy oraz pracy w okresie między sesjami</text:p>
        </text:list-item>
        <text:list-item>
          <text:p text:style-name="P25">Przedstawienie raportu o stanie gminy</text:p>
        </text:list-item>
        <text:list-item>
          <text:p text:style-name="P26">Debata nad raportem o stanie gminy</text:p>
        </text:list-item>
        <text:list-item>
          <text:p text:style-name="P27">Podjęcie uchwały w sprawie udzielenia Wójtowi Gminy wotum zaufania.</text:p>
        </text:list-item>
        <text:list-item>
          <text:p text:style-name="P28">Rozpatrzenie sprawozdania z wykonania budżetu gminy za 2023 rok</text:p>
        </text:list-item>
        <text:list-item>
          <text:p text:style-name="P29">Podjęcie uchwały w sprawie zatwierdzenia sprawozdania finansowego wraz ze sprawozdaniem z wykonania budżetu za 2023 rok</text:p>
        </text:list-item>
        <text:list-item>
          <text:p text:style-name="P30">Opinia Komisji Rewizyjnej o wykonaniu budżetu gminy za 2023 rok</text:p>
        </text:list-item>
        <text:list-item>
          <text:p text:style-name="P31">Podjęcie uchwały o udzieleniu absolutorium Wójtowi Gminy z tytułu wykonania budżetu za 2023 rok</text:p>
        </text:list-item>
        <text:list-item>
          <text:p text:style-name="P32">Podjęcie uchwał w sprawach:</text:p>
        </text:list-item>
      </text:list>
      <text:p text:style-name="P33">a) zmiany Wieloletniej Prognozy<text:s/>Finansowej Gminy Siemiatycze na lata 2024 – 2027</text:p>
      <text:p text:style-name="P34">b) zmian w budżecie gminy na rok 2024</text:p>
      <text:p text:style-name="P35">c) udzielenia pomocy finansowej Powiatowi Siemiatyckiemu</text:p>
      <text:p text:style-name="P36"><text:s text:c="12"/>d) określenia wysokości opłat za korzystanie z wychowania przedszkolnego w <text:s text:c="3"/></text:p>
      <text:p text:style-name="P37"><text:s text:c="16"/>przedszkolach <text:s/>i oddziałach przedszkolnych przy szkołach podstawowych<text:s/></text:p>
      <text:p text:style-name="P38"><text:s text:c="16"/>prowadzonych przez gminę Siemiatycze</text:p>
      <text:p text:style-name="P39"><text:s text:c="12"/>e) zmieniającą uchwałę w sprawie ustalenia wysokości opłaty stałej w Żłobku Gminy<text:s/></text:p>
      <text:p text:style-name="P40"><text:s text:c="16"/>Siemiatycze oraz wysokości maksymalnej opłaty za wyżywienie</text:p>
      <text:p text:style-name="P41"><text:s text:c="13"/>f) wyrażenia zgody na bezprzetargowe zawarcie kolejnej umowy najmu</text:p>
      <text:p text:style-name="P42"><text:s text:c="14"/>g) zamiaru połączenia samorządowych instytucji kultury</text:p>
      <text:list text:style-name="LFO1" text:continue-numbering="true">
        <text:list-item>
          <text:p text:style-name="P43">Sprawy różne, wolne wnioski i oświadczenia radnych</text:p>
        </text:list-item>
        <text:list-item>
          <text:p text:style-name="P44"><text:span text:style-name="T45">Zamknięcie obrad</text:span></text:p>
        </text:list-item>
      </text:list>
      <text:p text:style-name="P46"/>
      <text:p text:style-name="P47">Przewodniczący Rady</text:p>
      <text:p text:style-name="P48">Adam Michał Boguszewski</text:p>
      <text:p text:style-name="P49"/>
      <text:p text:style-name="P50"/>
      <text:p text:style-name="P51"><text:span text:style-name="T52">Zgodnie z art. 25 ust. 3 z dnia 8 marca 1990 o samorządzie gminnym (Dz. U. z 2023r. poz. 40 t.j.) pracodawca jest zobowiązany zwolnić Radnego od pracy zawodowej w celu umożliwienia mu brania udziału w pracach organów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fo:widows="0" fo:orphans="0" text:number-lines="false" style:vertical-align="baselin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Niewiarowska</meta:initial-creator>
    <dc:creator>Gmina Siemiatycze</dc:creator>
    <meta:creation-date>2023-02-13T07:49:00Z</meta:creation-date>
    <dc:date>2024-06-21T11:51:00Z</dc:date>
    <meta:print-date>2023-03-08T12:45:00Z</meta:print-date>
    <meta:template xlink:href="Normal.dotm" xlink:type="simple"/>
    <meta:editing-cycles>37</meta:editing-cycles>
    <meta:editing-duration>PT8820S</meta:editing-duration>
    <meta:document-statistic meta:page-count="1" meta:paragraph-count="4" meta:word-count="311" meta:character-count="2173" meta:row-count="15" meta:non-whitespace-character-count="1866"/>
  </office:meta>
</office:document-meta>
</file>